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o" fo:country="RO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o" fo:country="RO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o" fo:country="RO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o" fo:country="RO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o" fo:country="RO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language="ro" fo:country="RO" fo:font-weight="normal" style:font-name-asian="Times New Roman" style:language-asian="zxx" style:country-asian="none" style:font-weight-asian="normal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ro" fo:country="RO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ro" fo:country="RO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style:font-name="Times New Roman" fo:font-size="10pt" fo:language="ro" fo:country="RO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DOAMNĂ <text:s/>DIRECTOR</text:p>
      <text:p text:style-name="P5"/>
      <text:p text:style-name="P1"><text:span text:style-name="T1"><text:tab/>Subsemnatul/a______________________________________________telefon_________________, în calitate de </text:span><text:span text:style-name="T3">persoană cu handicap / asistent personal,</text:span><text:span text:style-name="T1"> domiciliat/ă în municipiul Tulcea, str._____________________________________nr.______bl.______sc._____ap._____,vă rog să-mi aprobaţi cererea prin care solicit acordarea <text:s/>gratuităţii transportului urban cu mijloace de transport în comun. Menţionez că solicit această facilitate pentru:</text:span></text:p>
      <text:p text:style-name="P1"><text:span text:style-name="T1"><text:tab/></text:span><text:span text:style-name="T2">1.Persoană cu handicap GRAV <text:s/>/ <text:s/>ACCENTUAT____________________________________</text:span></text:p>
      <text:p text:style-name="P6"><text:span text:style-name="T4"><text:tab/>2</text:span><text:span text:style-name="T6">.Persoană cu handicap GRAV <text:s/>cu ÎNSOȚITOR_____________________________________</text:span></text:p>
      <text:p text:style-name="P6"><text:tab/>3.Asistent personal ___________________________________________________________</text:p>
      <text:p text:style-name="P6"><text:tab/>4. Asistent maternal, Asistent materna profesionist___________________________________</text:p>
      <text:p text:style-name="P7"/>
      <text:p text:style-name="P7"/>
      <text:p text:style-name="P7"><text:s text:c="4"/>Data___________________<text:tab/><text:tab/> <text:s text:c="31"/>Semnătura_____________________<text:tab/><text:tab/><text:tab/> <text:s text:c="8"/></text:p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3">DOAMNĂ <text:s/>DIRECTOR</text:p>
      <text:p text:style-name="P5"/>
      <text:p text:style-name="P1"><text:span text:style-name="T1"><text:tab/>Subsemnatul/a______________________________________________telefon_________________, în calitate de </text:span><text:span text:style-name="T3">persoană cu handicap / asistent personal,</text:span><text:span text:style-name="T1"> domiciliat/ă în municipiul Tulcea, str._____________________________________nr.______bl.______sc._____ap._____,vă rog să-mi aprobaţi cererea prin care solicit acordarea <text:s/>gratuităţii transportului urban cu mijloace de transport în comun. Menţionez că solicit această facilitate pentru:</text:span></text:p>
      <text:p text:style-name="P1"><text:span text:style-name="T1"><text:tab/></text:span><text:span text:style-name="T2">1.Persoană cu handicap GRAV <text:s/>/ <text:s/>ACCENTUAT____________________________________</text:span></text:p>
      <text:p text:style-name="P6"><text:span text:style-name="T5"><text:tab/>2</text:span><text:span text:style-name="T6">.Persoană cu handicap GRAV <text:s/>cu ÎNSOȚITOR_____________________________________</text:span></text:p>
      <text:p text:style-name="P6"><text:tab/>3.Asistent personal ___________________________________________________________</text:p>
      <text:p text:style-name="P6"><text:tab/>4. Asistent maternal, Asistent materna profesionist___________________________________</text:p>
      <text:p text:style-name="P7"/>
      <text:p text:style-name="P7"/>
      <text:p text:style-name="P9"><text:s text:c="4"/>Data___________________<text:tab/><text:tab/> <text:s text:c="31"/>Semnătura_____________________<text:tab/><text:tab/><text:tab/> <text:s text:c="8"/></text:p>
      <text:p text:style-name="P4"/>
      <text:p text:style-name="P4"><text:soft-page-break/></text:p>
      <text:p text:style-name="P3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185cm" fo:margin-bottom="0.318cm" fo:margin-left="2.646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1-12T10:51:36.34</meta:creation-date>
    <dc:date>2025-02-25T15:05:27.95</dc:date>
    <meta:editing-duration>PT2H28M35S</meta:editing-duration>
    <meta:editing-cycles>27</meta:editing-cycles>
    <meta:generator>OpenOffice/4.1.3$Win32 OpenOffice.org_project/413m1$Build-9783</meta:generator>
    <meta:print-date>2021-11-17T12:35:31.49</meta:print-date>
    <meta:document-statistic meta:table-count="0" meta:image-count="0" meta:object-count="0" meta:page-count="2" meta:paragraph-count="14" meta:word-count="126" meta:character-count="1740"/>
  </office:meta>
</office:document-meta>
</file>